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3 GRAND PRIX OLSZTYNA – OSTATECZNA ROZGRYWKA – 25 WRZEŚNIA - ZAPRASZAMY!</text:p>
      <text:p text:style-name="Standard">W niedzielę 25 września w sali olsztyńskiego OSIR-u przy ul. Mariańskiej 1 odbędzie się czwarty, ostatni turniej 43 Grand Prix Olsztyna w tenisie stołowym. Po trzech turniejach znamy już zwycięzców najmłodszych kategorii, są nimi Maja i Michał Dębowscy oraz kategorii 40-60 lat, którym został Jarosław Wikira. W pozostałych zdecyduje czwarte rozdanie, a przed ostatnim turniejem prowadzą: Elżbieta Danielczyk (Open Kobiet), Franciszek Jastrzębowski (+60), Szymon Borkowski (do 40 lat) oraz Jarosław Wikira (OPEN). <text:s/>Przypominamy, że <text:s text:c="2"/>do klasyfikacji końcowej Grand Prix zaliczane są trzy turnieje, a na zakończenie rozegrany zostanie turniej TOP-10 <text:s/>z udziałem najlepszych zawodników w kategorii OPEN. Poniżej klasyfikacje oraz regulamin.</text:p>
      <text:p text:style-name="Standard"/>
      <text:p text:style-name="P1">Turniej rozgrywany będzie w następujących kategoriach :</text:p>
      <text:p text:style-name="Standard"/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9.30 – + 60 (r.1961 i starsi) </text:p>
      <text:p text:style-name="Standard"/>
      <text:p text:style-name="Standard">Godz. 10.00 – kat. do 40 lat (r. 2003 – 1982)</text:p>
      <text:p text:style-name="Standard"/>
      <text:p text:style-name="Standard">Godz. 10.00 – kat. 40 – 60 lat (r. 1981 – 1962)</text:p>
      <text:p text:style-name="Standard"/>
      <text:p text:style-name="Standard">Godz. 10.00 – Kobiety Open</text:p>
      <text:p text:style-name="Standard"/>
      <text:p text:style-name="Standard">Godz. 12.30 - Open</text:p>
      <text:p text:style-name="Standard"/>
      <text:p text:style-name="Standard">W kategorii OPEN, OPEN Kobiet uczestniczyć mogą wszyscy chętni, w pozostałych kategoriach prawo gry mają zawodnicy do III ligi włącznie.</text:p>
      <text:p text:style-name="Standard"/>
      <text:p text:style-name="Standard">Koniec zapisów do turnieju 15 minut przed rozpoczęciem gier.</text:p>
      <text:p text:style-name="Standard"/>
      <text:p text:style-name="P1">Klaasyfikacja Juniorek po trzech turniejach:</text:p>
      <text:p text:style-name="P1">1. Dębowska Maja<text:tab/><text:tab/>- 144</text:p>
      <text:p text:style-name="Standard">2. Pawłowska Monika<text:tab/>- <text:s/>50</text:p>
      <text:p text:style-name="Standard">3. Imierska Kornelia<text:tab/><text:tab/>- <text:s/>47</text:p>
      <text:p text:style-name="Standard">4. Wąsik Gabriela<text:tab/><text:tab/>- <text:s/>41</text:p>
      <text:p text:style-name="Standard">5. Wąsik Michalina<text:tab/><text:tab/>- <text:s/>38</text:p>
      <text:p text:style-name="Standard"/>
      <text:p text:style-name="P1">Klasyfikacja kat. Open Kobiet po trzech turniejach:</text:p>
      <text:p text:style-name="Standard">1. Danielczyk Elżbieta<text:tab/>- 135</text:p>
      <text:p text:style-name="Standard">2. Dębowska Maja<text:tab/><text:tab/>- 132</text:p>
      <text:p text:style-name="Standard">3. Jabłonka Aleksandra<text:tab/>- 100</text:p>
      <text:p text:style-name="Standard">4. Bieluch Elżbieta<text:tab/><text:tab/>- <text:s/>50</text:p>
      <text:p text:style-name="P2">5. Pawłowska Monika<text:tab/>- <text:s/>47</text:p>
      <text:p text:style-name="P1"/>
      <text:p text:style-name="P1">Klasyfikacja Juniorów po trzech turniejach:</text:p>
      <text:p text:style-name="P1">1. Dębowski Michał<text:tab/><text:tab/>- 141</text:p>
      <text:p text:style-name="Standard">2. Bartołd Szymon<text:tab/><text:tab/>- <text:s/>85</text:p>
      <text:p text:style-name="Standard">3. Witkowski Błażej<text:tab/><text:tab/>- <text:s/>79</text:p>
      <text:p text:style-name="Standard">4. Zaręba Tomasz<text:tab/><text:tab/>- <text:s/>74</text:p>
      <text:p text:style-name="Standard">5. Hebal Franciszek<text:tab/><text:tab/>- <text:s/>62</text:p>
      <text:p text:style-name="Standard"><text:soft-page-break/>6. Witkowski Szymon<text:tab/><text:tab/>- <text:s/>50</text:p>
      <text:p text:style-name="Standard">6. Stachowiak Adam<text:tab/><text:tab/>- <text:s/>50</text:p>
      <text:p text:style-name="Standard">8. Korzeniewski Andrzej<text:tab/>- <text:s/>47</text:p>
      <text:p text:style-name="Standard">9. Filipek Jremiasz<text:tab/><text:tab/>- <text:s/>41</text:p>
      <text:p text:style-name="Standard">10. Marchliński Kacper<text:tab/>- <text:s/>38</text:p>
      <text:p text:style-name="P2">10. Krysiński Szymon<text:tab/>- <text:s/>38</text:p>
      <text:p text:style-name="P2"/>
      <text:p text:style-name="P1">Klasyfikacja kat. do 40 lat po trzech turniejach:</text:p>
      <text:p text:style-name="Standard">1. Borkowski Szymon<text:tab/>- 135</text:p>
      <text:p text:style-name="Standard">2. Kukawski Grzegorz<text:tab/>- 117</text:p>
      <text:p text:style-name="Standard">3. Świątkowski Kamil<text:tab/>- <text:s/>97</text:p>
      <text:p text:style-name="Standard">4. Gołaszewski Kuba<text:tab/><text:tab/>- <text:s/>94</text:p>
      <text:p text:style-name="Standard">5. Rugowski Piotr<text:tab/><text:tab/>- <text:s/>90</text:p>
      <text:p text:style-name="Standard">6. Jurkiewicz Kamil<text:tab/><text:tab/>- <text:s/>79</text:p>
      <text:p text:style-name="Standard">7. Lemoine Thomas<text:tab/><text:tab/>- <text:s/>79</text:p>
      <text:p text:style-name="Standard">8. Jończyk Sebastian<text:tab/><text:tab/>- <text:s/>62</text:p>
      <text:p text:style-name="Standard">9. Pankowski Mateusz<text:tab/>- <text:s/>50</text:p>
      <text:p text:style-name="Standard">9. Kubic Marcin<text:tab/><text:tab/>- <text:s/>50</text:p>
      <text:p text:style-name="P2">9. Golian Tomasz<text:tab/><text:tab/>- <text:s/>50</text:p>
      <text:p text:style-name="P2"/>
      <text:p text:style-name="P1">Klasyfikacja kat. 40 – 60 lat po trzech turniejach:</text:p>
      <text:p text:style-name="P1">1. Wikira Jarosław<text:tab/><text:tab/>- 150</text:p>
      <text:p text:style-name="Standard">2. Długiński Zenon <text:tab/><text:tab/>- 132</text:p>
      <text:p text:style-name="Standard">3. Wróblewski Marcin<text:tab/>- 117</text:p>
      <text:p text:style-name="Standard">4. Kozubek Jacek<text:tab/><text:tab/>- 101</text:p>
      <text:p text:style-name="Standard">5. Unruh Marek<text:tab/><text:tab/>- <text:s/>88</text:p>
      <text:p text:style-name="Standard">6. Mydło Bogdan<text:tab/><text:tab/>- <text:s/>86</text:p>
      <text:p text:style-name="Standard">7. Molenda Adam<text:tab/><text:tab/>- <text:s/>77</text:p>
      <text:p text:style-name="Standard">8. Czossek Marcin<text:tab/><text:tab/>- <text:s/>67</text:p>
      <text:p text:style-name="Standard">9. Polański Wojciech <text:tab/><text:tab/>- <text:s/>63</text:p>
      <text:p text:style-name="P2">10. Góralczyk Janusz<text:tab/><text:tab/>- <text:s/>62</text:p>
      <text:p text:style-name="P2"/>
      <text:p text:style-name="P1">Klasyfikacja kat. +60 lat po trzech turniejach:</text:p>
      <text:p text:style-name="Standard">1. Jastrzębowski Franciszek<text:tab/>- 147</text:p>
      <text:p text:style-name="Standard">2. Kuczyński Edmund<text:tab/>- 132</text:p>
      <text:p text:style-name="Standard">3. Korsak Tomasz<text:tab/><text:tab/>- 112</text:p>
      <text:p text:style-name="Standard">4. Bucholc Waldemar <text:s/><text:tab/>- 102</text:p>
      <text:p text:style-name="Standard">5. Korzunowicz Mirosław<text:tab/>- <text:s/>82</text:p>
      <text:p text:style-name="Standard">6. Krawczyk Bolesław<text:tab/>- <text:s/>70 </text:p>
      <text:p text:style-name="Standard">7. Fleszar Zygmunt<text:tab/><text:tab/>- <text:s/>67</text:p>
      <text:p text:style-name="Standard">8. Boliszewski Mariusz<text:tab/>- <text:s/>63</text:p>
      <text:p text:style-name="Standard">8. Frycz Romuald<text:tab/><text:tab/>- <text:s/>63</text:p>
      <text:p text:style-name="P2">10. Prusiński Henryk<text:tab/><text:tab/>- <text:s/>47</text:p>
      <text:p text:style-name="P2"/>
      <text:p text:style-name="P1">Klasyfikacja kat. Open po trzech turniejach:</text:p>
      <text:p text:style-name="Standard">1. Wikira Jarosław<text:tab/><text:tab/>- 122</text:p>
      <text:p text:style-name="Standard">2. Jastrzębowski Franciszek<text:tab/>- 108</text:p>
      <text:p text:style-name="Standard">3. Jurkiewicz Kamil<text:tab/><text:tab/>- 104</text:p>
      <text:p text:style-name="Standard">4. Ogrodniczak Michał<text:tab/>- <text:s/>94</text:p>
      <text:p text:style-name="Standard">5. Wróblewski Marcin<text:tab/>- <text:s/>87</text:p>
      <text:p text:style-name="Standard">6. Gołaszewski Kuba<text:tab/><text:tab/>- <text:s/>82</text:p>
      <text:p text:style-name="Standard">7. Turczynowicz Adam<text:tab/>- <text:s/>66</text:p>
      <text:p text:style-name="Standard"><text:soft-page-break/>8. Kukawski Grzegorz<text:tab/>- <text:s/>63</text:p>
      <text:p text:style-name="Standard">9. Kozubek Jacek<text:tab/><text:tab/>- <text:s/>60</text:p>
      <text:p text:style-name="P2">10. Onufrowicz Jacek<text:tab/><text:tab/>- <text:s/>56</text:p>
      <text:p text:style-name="P1"/>
      <text:p text:style-name="P1"/>
      <text:p text:style-name="P1">REGULAMIN</text:p>
      <text:p text:style-name="Standard"/>
      <text:p text:style-name="Standard"><text:s/><text:span text:style-name="T1">CEL TURNIEJU</text:span></text:p>
      <text:p text:style-name="Standard">Popularyzacja tenisa stołowego wśród dzieci, młodzieży i dorosłych mieszkańców Olsztyna i okolic.</text:p>
      <text:p text:style-name="Standard"/>
      <text:p text:style-name="Standard">Promowanie zasad i wartości olimpizmu oraz zasady fair play.</text:p>
      <text:p text:style-name="Standard"/>
      <text:p text:style-name="P1">ORGANIZATOR</text:p>
      <text:p text:style-name="Standard">Sebastian Główczyk, Ośrodek Sportu i Rekreacji w Olsztynie</text:p>
      <text:p text:style-name="Standard"/>
      <text:p text:style-name="P1">SĘDZIA GŁÓWNY</text:p>
      <text:p text:style-name="Standard">Sebastian Główczyk</text:p>
      <text:p text:style-name="Standard"/>
      <text:p text:style-name="P1">UCZESTNICTWO</text:p>
      <text:p text:style-name="Standard">Zawodnicy grający w Grand Prix Olsztyna startują na własną odpowiedzialność z własnym ubezpieczeniem, mając na względzie swój stan zdrowia.</text:p>
      <text:p text:style-name="Standard"/>
      <text:p text:style-name="P1">WPISOWE</text:p>
      <text:p text:style-name="Standard">Wpisowe dla dorosłych wynosi 15 zł. za kategorię, osoby niepełnoletnie w swoich kategoriach płacą 5 zł, a w kategorii OPEN 10 zł.</text:p>
      <text:p text:style-name="Standard"/>
      <text:p text:style-name="P1">MIEJSCE</text:p>
      <text:p text:style-name="Standard">Hala OSIR w Olsztynie, 10-558 Olsztyn, ul. Mariańska 1</text:p>
      <text:p text:style-name="Standard"/>
      <text:p text:style-name="P1">PODZIAŁ NA KATEGORIE:</text:p>
      <text:p text:style-name="Standard">Godz. 9.30 – kat. Junior (r.2004 i młodsi)</text:p>
      <text:p text:style-name="Standard"/>
      <text:p text:style-name="Standard">Godz. 9.30 - <text:s/>kat. Juniorki (r.2004 i młodsi)</text:p>
      <text:p text:style-name="Standard"/>
      <text:p text:style-name="Standard">Godz. 9.30 – +60 (r.1961 i starsi)</text:p>
      <text:p text:style-name="Standard"/>
      <text:p text:style-name="Standard">Godz. 10.00 – kat. do 40 lat (r. 2003 – 1982)</text:p>
      <text:p text:style-name="Standard"/>
      <text:p text:style-name="Standard">Godz. 10.00 – kat. 40 – 60 lat (r. 1981 – 1962)</text:p>
      <text:p text:style-name="Standard"/>
      <text:p text:style-name="Standard">Godz. 10.00 – Kobiety – Open </text:p>
      <text:p text:style-name="Standard"/>
      <text:p text:style-name="Standard">Godz. 12.30 - Open</text:p>
      <text:p text:style-name="Standard"/>
      <text:p text:style-name="Standard">W kategorii OPEN, OPEN Kobiet uczestniczyć mogą wszyscy chętni, w pozostałych kategoriach prawo gry mają zawodnicy do III ligi włącznie. </text:p>
      <text:p text:style-name="Standard"/>
      <text:p text:style-name="Standard">Koniec zapisów do turnieju 15 minut przed rozpoczęciem gier</text:p>
      <text:p text:style-name="Standard"/>
      <text:p text:style-name="P1">SYSTEM ZAWODÓW</text:p>
      <text:p text:style-name="Standard">System rosyjski (finał zamknięty)</text:p>
      <text:p text:style-name="Standard"><text:soft-page-break/></text:p>
      <text:p text:style-name="P1">ROZSTAWIENIA</text:p>
      <text:p text:style-name="Standard">Pierwszy turniej odbywa się bez żadnych rozstawień. W kolejnych zawodach rozstawianych będzie czterech najlepszych zawodników z każdej kategorii.</text:p>
      <text:p text:style-name="Standard"/>
      <text:p text:style-name="P1">STOŁY</text:p>
      <text:p text:style-name="Standard">Turniej zostanie rozegrany na 8 stołach Jolla Corsa, Andro Roller, Butterfly Europa i Donic 25 mm, piłeczki plastikowe.</text:p>
      <text:p text:style-name="Standard"/>
      <text:p text:style-name="P1">NAGRODY</text:p>
      <text:p text:style-name="Standard">We wszystkich kategoriach za miejsca I-III dyplomy i puchary.</text:p>
      <text:p text:style-name="Standard"/>
      <text:p text:style-name="P1">POZOSTAŁE POSTANOWIENIA</text:p>
      <text:p text:style-name="Standard">- Organizator nie odpowiada za rzeczy pozostawione w szatniach i na terenie obiektu.</text:p>
      <text:p text:style-name="Standard"/>
      <text:p text:style-name="Standard">- Organizator nie odpowiada za wszelkiego rodzaju urazy powstałe podczas imprezy.</text:p>
      <text:p text:style-name="Standard"/>
      <text:p text:style-name="Standard">- Organizator zastrzega sobie prawo do ostatecznej interpretacji niniejszego regulaminu.</text:p>
      <text:p text:style-name="Standard"/>
      <text:p text:style-name="Standard">- Parking dla uczestników rpzgrywek jest darmowy, ale trzeba wprowadzić do tableta znajdującego się naprzeciwko wejścia głównego (na ścianie) numer rejestracyjny samochodu (z koniecznością przedłużenia po kolejnych dwóch godzinach).</text:p>
      <text:p text:style-name="Standard"/>
      <text:p text:style-name="P1">KONTAKT</text:p>
      <text:p text:style-name="Standard">Wszelkie informacje o turnieju można uzyskać u Sebastiana Główczyk tel. 501130068</text:p>
      <text:p text:style-name="Standard"/>
      <text:p text:style-name="P1">Wszystkich chętnych serdecznie zapraszamy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09-20T22:12:14.82</dc:date>
    <meta:editing-duration>PT3H23M4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4" meta:paragraph-count="121" meta:word-count="875" meta:character-count="5379"/>
  </office:meta>
</office:document-meta>
</file>